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fcd89"/>
    </style:style>
    <style:style style:name="P16" style:family="paragraph" style:parent-style-name="Standard">
      <style:text-properties fo:font-style="normal" style:text-underline-style="none" fo:font-weight="normal" officeooo:paragraph-rsid="00254a73"/>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center" style:justify-single-word="false"/>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font-size="12pt" fo:font-style="normal" style:text-underline-style="none" fo:font-weight="normal"/>
    </style:style>
    <style:style style:name="P23" style:family="paragraph" style:parent-style-name="Standard">
      <style:text-properties fo:font-size="12pt" fo:font-style="normal" style:text-underline-style="none" fo:font-weight="bold"/>
    </style:style>
    <style:style style:name="P24" style:family="paragraph" style:parent-style-name="Standard">
      <style:text-properties fo:font-size="12pt" fo:font-style="italic" style:text-underline-style="none" fo:font-weight="bold"/>
    </style:style>
    <style:style style:name="P25" style:family="paragraph" style:parent-style-name="Standard">
      <style:text-properties fo:font-size="10pt" fo:font-style="normal" style:text-underline-style="none" fo:font-weight="normal"/>
    </style:style>
    <style:style style:name="P26" style:family="paragraph" style:parent-style-name="Standard">
      <style:text-properties fo:font-size="10pt" fo:font-style="normal" style:text-underline-style="none" fo:font-weight="normal" style:font-size-asian="10pt" style:font-size-complex="10pt"/>
    </style:style>
    <style:style style:name="P27" style:family="paragraph" style:parent-style-name="Standard">
      <style:text-properties fo:font-size="10pt" fo:font-style="normal" style:text-underline-style="none" fo:font-weight="bold" style:font-size-asian="10pt" style:font-size-complex="10pt"/>
    </style:style>
    <style:style style:name="P28" style:family="paragraph" style:parent-style-name="Standard">
      <style:text-properties fo:font-size="10pt" fo:font-style="normal" style:text-underline-style="none" fo:font-weight="bold" style:font-size-asian="10pt" style:font-weight-asian="bold" style:font-size-complex="10pt" style:font-weight-complex="bold"/>
    </style:style>
    <style:style style:name="P29" style:family="paragraph" style:parent-style-name="Standard">
      <style:text-properties fo:font-size="10pt" fo:font-style="normal" style:text-underline-style="solid" style:text-underline-width="auto" style:text-underline-color="font-color" fo:font-weight="normal" style:font-size-asian="10pt" style:font-size-complex="10pt"/>
    </style:style>
    <style:style style:name="P30" style:family="paragraph" style:parent-style-name="Standard">
      <style:text-properties officeooo:paragraph-rsid="001cb921"/>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Table">
      <style:paragraph-properties fo:text-align="center" style:justify-single-word="false"/>
      <style:text-properties fo:font-weight="bold"/>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style:language-asian="zxx" style:country-asian="none" style:language-complex="zxx" style:country-complex="none"/>
    </style:style>
    <style:style style:name="P41" style:family="paragraph" style:parent-style-name="Standard">
      <style:text-properties fo:font-style="normal" style:text-underline-style="none" fo:font-weight="normal"/>
    </style:style>
    <style:style style:name="P42" style:family="paragraph" style:parent-style-name="Standard">
      <style:text-properties fo:font-style="normal" style:text-underline-style="none" fo:font-weight="normal" officeooo:paragraph-rsid="0026a2bc"/>
    </style:style>
    <style:style style:name="P43" style:family="paragraph" style:parent-style-name="Standard">
      <style:text-properties style:font-name="Arial1" fo:font-size="10pt" fo:language="zxx" fo:country="none" fo:font-style="normal" style:text-underline-style="solid" style:text-underline-width="auto" style:text-underline-color="font-color" fo:font-weight="normal" officeooo:paragraph-rsid="0026a2bc" style:font-size-asian="10pt" style:language-asian="zxx" style:country-asian="none" style:font-size-complex="10pt" style:language-complex="zxx" style:country-complex="none"/>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1pt" style:text-underline-style="solid" style:text-underline-width="auto" style:text-underline-color="font-color" style:font-size-asian="11pt" style:font-size-complex="11pt"/>
    </style:style>
    <style:style style:name="T6" style:family="text">
      <style:text-properties style:font-name="Arial" fo:font-size="11pt" style:text-underline-style="solid" style:text-underline-width="auto" style:text-underline-color="font-color" officeooo:rsid="00446a2b" style:font-size-asian="11pt" style:font-size-complex="11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fo:font-weight="normal"/>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cb921"/>
    </style:style>
    <style:style style:name="T24" style:family="text">
      <style:text-properties officeooo:rsid="001e182d"/>
    </style:style>
    <style:style style:name="T25" style:family="text">
      <style:text-properties officeooo:rsid="001ec702"/>
    </style:style>
    <style:style style:name="T26" style:family="text">
      <style:text-properties officeooo:rsid="001ede0b"/>
    </style:style>
    <style:style style:name="T27" style:family="text">
      <style:text-properties officeooo:rsid="001fcd89"/>
    </style:style>
    <style:style style:name="T28" style:family="text">
      <style:text-properties officeooo:rsid="0021a176"/>
    </style:style>
    <style:style style:name="T29" style:family="text">
      <style:text-properties officeooo:rsid="0025429c"/>
    </style:style>
    <style:style style:name="T30" style:family="text">
      <style:text-properties style:use-window-font-color="true" style:font-name="Arial" fo:font-size="11pt" fo:language="fr" fo:country="FR" officeooo:rsid="00403b3b" style:font-size-asian="11pt" style:font-weight-asian="normal" style:font-size-complex="11pt" style:font-weight-complex="normal"/>
    </style:style>
    <style:style style:name="T31" style:family="text">
      <style:text-properties style:use-window-font-color="true" style:font-name="Arial" fo:font-size="11pt" fo:language="fr" fo:country="FR" officeooo:rsid="001ec702" style:font-size-asian="11pt" style:font-weight-asian="normal" style:font-size-complex="11pt" style:font-weight-complex="normal"/>
    </style:style>
    <style:style style:name="T32" style:family="text">
      <style:text-properties style:use-window-font-color="true" style:font-name="Arial" fo:font-size="11pt" fo:language="fr" fo:country="FR" officeooo:rsid="0025429c" style:font-size-asian="11pt" style:font-weight-asian="normal" style:font-size-complex="11pt" style:font-weight-complex="normal"/>
    </style:style>
    <style:style style:name="T33" style:family="text">
      <style:text-properties officeooo:rsid="00446a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4" text:name="NumeroConsultation"/>
        <text:user-field-decl office:value-type="string" office:string-value="Appel d'offres ouvert" text:name="ProcedurePassation"/>
        <text:user-field-decl office:value-type="string" office:string-value="REGLEMENT DE LA CONSULTATION"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Stores et rideaux - 2 lots</text:user-field-get></text:p>
      <text:p text:style-name="Intitule2"/>
      <text:p text:style-name="Text_20_body"/>
      <text:p text:style-name="Text_20_body"/>
      <text:p text:style-name="Text_20_body"/>
      <text:p text:style-name="Text_20_body"/>
      <text:p text:style-name="P31"><text:span text:style-name="T13">Numéro de la consultation<text:tab/>:</text:span><text:span text:style-name="T9"><text:tab/></text:span><text:span text:style-name="T8"><text:user-field-get text:name="NumeroConsultation">2019_50001_0024</text:user-field-get></text:span></text:p>
      <text:p text:style-name="P7"/>
      <text:p text:style-name="P8"/>
      <text:p text:style-name="P32"><text:span text:style-name="T13">Procédure de passation :</text:span><text:span text:style-name="T9"><text:tab/></text:span><text:span text:style-name="T8"><text:user-field-get text:name="ProcedurePassation">Appel d'offres ouvert</text:user-field-get></text:span></text:p>
      <text:p text:style-name="P4"/>
      <text:p text:style-name="P34"/>
      <text:p text:style-name="P33"><text:span text:style-name="T14">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text:span> <text:s/><text:span text:style-name="Strong_20_Emphasis">GENERALITES</text:span><text:tab/>4</text:p>
          <text:p text:style-name="P39">1.1 <text:s/>Objet et description de la consultation<text:tab/>4</text:p>
          <text:p text:style-name="P39">1.2 <text:s/>Pouvoir adjudicateur<text:tab/>4</text:p>
          <text:p text:style-name="P39">1.3 <text:s/>Procédure<text:tab/>4</text:p>
          <text:p text:style-name="P38"><text:span text:style-name="Strong_20_Emphasis">Article 2 -</text:span> <text:s/><text:span text:style-name="Strong_20_Emphasis">CARACTERISTIQUES DE LA CONSULTATION</text:span><text:tab/>4</text:p>
          <text:p text:style-name="P39">2.1 <text:s/>Décomposition en lots, tranches et postes<text:tab/>4</text:p>
          <text:p text:style-name="P36">2.1.1 <text:s/>Décomposition en lots<text:tab/>4</text:p>
          <text:p text:style-name="P36">2.1.2 <text:s/>Décomposition en tranches<text:tab/>6</text:p>
          <text:p text:style-name="P36">2.1.3 <text:s/>Décomposition en postes<text:tab/>6</text:p>
          <text:p text:style-name="P39">2.2 <text:s/>Accord-cadre à bons de commande<text:tab/>6</text:p>
          <text:p text:style-name="P39">2.3 <text:s/>Durée<text:tab/>6</text:p>
          <text:p text:style-name="P39">2.4 <text:s/>Options<text:tab/>7</text:p>
          <text:p text:style-name="P39">2.5 <text:s/>Clause obligatoire d'insertion par l'activité économique<text:tab/>7</text:p>
          <text:p text:style-name="P39">2.6 <text:s/>Groupements d'opérateurs économiques<text:tab/>8</text:p>
          <text:p text:style-name="P39">2.7 <text:s/>Conditions relatives au marché<text:tab/>8</text:p>
          <text:p text:style-name="P36">2.7.1 <text:s/>Cautionnement et garanties exigées<text:tab/>8</text:p>
          <text:p text:style-name="P36">2.7.2 <text:s/>Modalités essentielles de financement et de paiement<text:tab/>8</text:p>
          <text:p text:style-name="P38"><text:span text:style-name="Strong_20_Emphasis">Article 3 -</text:span> <text:s/><text:span text:style-name="Strong_20_Emphasis">DOSSIER DE CONSULTATION DES ENTREPRISES (DCE)</text:span><text:tab/>8</text:p>
          <text:p text:style-name="P38"><text:span text:style-name="Strong_20_Emphasis">Article 4 -</text:span> <text:s/><text:span text:style-name="Strong_20_Emphasis">ELEMENTS EXIGES DU CANDIDAT </text:span><text:tab/>9</text:p>
          <text:p text:style-name="P39">4.1 <text:s/>Renseignements et documents demandés à l'appui des candidatures <text:tab/>9</text:p>
          <text:p text:style-name="P39">4.2 <text:s/>Eléments exigés au titre de l'offre<text:tab/>11</text:p>
          <text:p text:style-name="P36">4.2.1 <text:s/>Présentation des offres<text:tab/>11</text:p>
          <text:p text:style-name="P36">4.2.2 <text:s/>Présentation de variantes<text:tab/>11</text:p>
          <text:p text:style-name="P39">4.3 <text:s/>Visite sur site<text:tab/>11</text:p>
          <text:p text:style-name="P38"><text:span text:style-name="Strong_20_Emphasis">Article 5 -</text:span> <text:s/><text:span text:style-name="Strong_20_Emphasis">REMISE DES PLIS PAR LES CANDIDATS</text:span><text:tab/>11</text:p>
          <text:p text:style-name="P39">5.1 <text:s/>Remise électronique<text:tab/>12</text:p>
          <text:p text:style-name="P39">5.2 <text:s/>Copie de sauvegarde<text:tab/>12</text:p>
          <text:p text:style-name="P39">5.3 <text:s/>Echantillons, maquettes, prototypes ou modèles réduits<text:tab/>12</text:p>
          <text:p text:style-name="P39">5.4 <text:s/>Date et heure limites de remise des plis<text:tab/>12</text:p>
          <text:p text:style-name="P39">5.5 <text:s/>Délai de validité des offres<text:tab/>13</text:p>
          <text:p text:style-name="P38"><text:span text:style-name="Strong_20_Emphasis">Article 6 -</text:span> <text:s/><text:span text:style-name="Strong_20_Emphasis">EXAMEN DES PLIS</text:span><text:tab/>13</text:p>
          <text:p text:style-name="P39"><text:soft-page-break/>6.1 <text:s/>Examen des candidatures <text:tab/>13</text:p>
          <text:p text:style-name="P39">6.2 <text:s/>Jugement des offres<text:tab/>13</text:p>
          <text:p text:style-name="P38"><text:span text:style-name="Strong_20_Emphasis">Article 7 -</text:span> <text:s/><text:span text:style-name="Strong_20_Emphasis">PIECES A REMETTRE PAR LE(S) CANDIDAT(S) RETENU(S)</text:span><text:tab/>16</text:p>
          <text:p text:style-name="P38"><text:span text:style-name="Strong_20_Emphasis">Article 8 -</text:span> <text:s/><text:span text:style-name="Strong_20_Emphasis">MODALITES RELATIVES AUX COMMUNICATIONS ET AUX ECHANGES D'INFORMATION</text:span><text:tab/>17</text:p>
          <text:p text:style-name="P39">8.1 <text:s/>Règles liées aux échanges électroniques<text:tab/>17</text:p>
          <text:p text:style-name="P39">8.2 <text:s/>Demandes de renseignements en cours de consultation<text:tab/>17</text:p>
        </text:index-body>
      </text:table-of-content>
      <text:p text:style-name="P35"><text:s/></text:p>
      <text:h text:style-name="Heading_20_1" text:outline-level="1">GENERALITES</text:h>
      <text:h text:style-name="Heading_20_2" text:outline-level="2">Objet et description de la consultation</text:h>
      <text:p text:style-name="Standard">La présente consultation a pour objet : Travaux de réparation, d'entretien, de rénovation et de petites création dans les bâtiments et ouvrages divers constituant le patrimoine immobilier de la Ville de Marseille pour l'ensemble des services municipaux dans le corps d'état : Stores et Rideaux - 2 lots. </text:p>
      <text:p text:style-name="Standard"/>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text:s/></text:p>
      <text:p text:style-name="Standard">Conformément à l'article R. 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37">N°</text:p>
          </table:table-cell>
          <table:table-cell table:style-name="Tableau1.B1" office:value-type="string">
            <text:p text:style-name="P37">Intitulés lots séparés</text:p>
          </table:table-cell>
        </table:table-row>
        <table:table-row>
          <table:table-cell table:style-name="Tableau1.A3" office:value-type="string">
            <text:p text:style-name="Table">1</text:p>
          </table:table-cell>
          <table:table-cell table:style-name="Tableau1.B3" office:value-type="string">
            <text:p text:style-name="Table">Stores et Rideaux - 1°, 6°, 7°, 8°, 9°, 10°, 11°, 12° arrondissements et équipements rattachés</text:p>
          </table:table-cell>
        </table:table-row>
        <table:table-row>
          <table:table-cell table:style-name="Tableau1.A3" office:value-type="string">
            <text:p text:style-name="Table">2</text:p>
          </table:table-cell>
          <table:table-cell table:style-name="Tableau1.B3" office:value-type="string">
            <text:p text:style-name="Table">Stores et Rideaux - 2°, 3°, 4°, 5°, 13°, 14°, 15°, 16° arrondissements et équipements rattachés</text:p>
          </table:table-cell>
        </table:table-row>
      </table:table>
      <text:p text:style-name="P13"><text:soft-page-break/></text:p>
      <text:p text:style-name="P13"><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3"/>
      <text:p text:style-name="P17">Chaque candidat pourra faire une offre pour un ou deux lots.</text:p>
      <text:p text:style-name="P13"/>
      <text:p text:style-name="P13"/>
      <text:p text:style-name="P13"><text:s/></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 chaque lot est conclu pour un montant minimum de 80.000 euros H.T. annuels et un maximum de 400.000 euros H.T annuels.</text:p>
      <text:p text:style-name="Standard"/>
      <text:p text:style-name="Standard">Les bons de commandes pourront être émis jusqu'au dernier jour de la période de validité du marché. </text:p>
      <text:p text:style-name="P13"/>
      <text:p text:style-name="P13"/>
      <text:h text:style-name="Heading_20_2" text:outline-level="2">Durée</text:h>
      <text:p text:style-name="P30">La durée du marché se définit comme suit : </text:p>
      <text:p text:style-name="P30"/>
      <text:p text:style-name="P30"><text:span text:style-name="T23">- </text:span>Le lot 1 est conclu pour une période initiale d'un an à compter du 20/11/2019 ou de la date de notification si la notification intervient après cette date.</text:p>
      <text:p text:style-name="Standard"><text:span text:style-name="T23">- </text:span>Le lot 2 est conclu pour une période initiale d'un an à compter du 20/11/2019 ou de la date de notification si la notification intervient après cette date.</text:p>
      <text:p text:style-name="Standard"/>
      <text:p text:style-name="P21">Le marché est reconductible par période d'un an <text:span text:style-name="T24">à compter de la date anniversaire du marché </text:span>dans la limite de 3 reconductions, de manière tacite.</text:p>
      <text:p text:style-name="P13"/>
      <text:p text:style-name="P13">En cas de décision de non reconduction du marché, le représentant du pouvoir adjudicateur transmet sa décision au titulaire par lettre recommandée avec accusé de réception au plus tard 1 mois avant la fin de la durée de validité du marché.</text:p>
      <text:p text:style-name="P13"/>
      <text:p text:style-name="P13">Les bons de commande émis en fin de marché ne pourront voir leur exécution se prolonger de plus de 3 mois après la date d'expiration du marché.</text:p>
      <text:p text:style-name="P13"/>
      <text:p text:style-name="P13"/>
      <text:p text:style-name="P13"><text:soft-page-break/></text:p>
      <text:p text:style-name="P13"/>
      <text:p text:style-name="P13"/>
      <text:p text:style-name="P13"><text:s/></text:p>
      <text:p text:style-name="P21"/>
      <text:h text:style-name="Heading_20_2" text:outline-level="2">Options</text:h>
      <text:p text:style-name="P21">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P21">Présentation de la clause sociale</text:p>
      <text:p text:style-name="P13"/>
      <text:p text:style-name="P1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3">Cette clause est applicable à tous les lots conformément au Cahier des Clauses Administratives Particulières. </text:p>
      <text:p text:style-name="P17"/>
      <text:p text:style-name="P13">Pour information, l'entreprise titulaire de chacun des lots devra obligatoirement réaliser 162 heures (annuelles) au minimum pour la durée du marché, sauf si les 648 heures (dues sur les 4 années) sont réalisées avant la 4ème année.</text:p>
      <text:p text:style-name="P13">Rien n'empêche l'entreprise titulaire de réaliser plus d'heures que le minimum exigé.</text:p>
      <text:p text:style-name="P13"/>
      <text:p text:style-name="P13"><text:s/></text:p>
      <text:p text:style-name="P13">L'entreprise attributaire devra réaliser une action d'insertion qui permette l'accès ou le retour à l'emploi de personnes rencontrant des difficultés sociales ou professionnelles particulières.</text:p>
      <text:p text:style-name="P13"/>
      <text:p text:style-name="P13">Le cahier des charges précise à cet égard les différentes modalités envisageables de mise en oeuvre de cette action d'insertion.</text:p>
      <text:p text:style-name="P13"/>
      <text:p text:style-name="P13">Le suivi des heures d'insertion, ainsi que le recensement de la typologie du public bénéficiaire sera réalisé pour la Ville de Marseille par :</text:p>
      <text:p text:style-name="P13">Cabinet PLURICITE, représenté par Monsieur Paul GARCIA. </text:p>
      <text:p text:style-name="P13"/>
      <text:p text:style-name="P13">Les entreprises souhaitant être accompagnées dans la bonne compréhension et la mise en oeuvre de la clause d'insertion pourront prendre contact avec un facilitateur :</text:p>
      <text:p text:style-name="P13"/>
      <text:p text:style-name="P13">=&gt; Alliance Ville Emploi met à disposition un annuaire des facilitateurs : https://www.ville-emploi.asso.fr/annuaire/facilitateurs-des-clauses-sociales/</text:p>
      <text:p text:style-name="P13"/>
      <text:p text:style-name="P13">=&gt; Facilitateur sur le territoire de Marseille :</text:p>
      <text:p text:style-name="P13">PLIE MP CENTRE – Emergences – 5 rue de la République – 13002 Marseille</text:p>
      <text:p text:style-name="P13">courriel : info@plie-mpmcentre.com - tél : 04 96 11 64 80 – fax : 04 91 90 01 50</text:p>
      <text:p text:style-name="P13"/>
      <text:p text:style-name="P13"/>
      <text:p text:style-name="P18">ATTENTION :</text:p>
      <text:p text:style-name="P14"/>
      <text:p text:style-name="P18"><text:soft-page-break/>Les candidats ne sont pas autorisés à formuler dans leur offre des réserves sur la clause obligatoire d'insertion par l'activité économique.</text:p>
      <text:p text:style-name="P14"/>
      <text:p text:style-name="P18">Une offre qui ne satisferait pas à cette condition d'exécution sera déclarée irrégulière au motif du non-respect du cahier des charges.</text:p>
      <text:p text:style-name="P14"/>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7">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3">Le marché est à prix unitaire. </text:p>
      <text:p text:style-name="P13"/>
      <text:p text:style-name="P13">Le marché est conclu à prix révisables. </text:p>
      <text:p text:style-name="P13"/>
      <text:p text:style-name="P13"/>
      <text:p text:style-name="P13"/>
      <text:p text:style-name="P13"/>
      <text:p text:style-name="P13"/>
      <text:p text:style-name="P13"/>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text:p>
      <text:p text:style-name="P13">- le Cahier des Clauses Techniques Particulières (CCTP)</text:p>
      <text:p text:style-name="P13">- l'Acte d'Engagement (AE) - cadre de réponse pour chacun des <text:span text:style-name="T27">2 lots</text:span></text:p>
      <text:p text:style-name="P15">- le Bordereau de Prix Unitaires  - cadre de réponse pour chacun des <text:span text:style-name="T27">2 lots</text:span></text:p>
      <text:p text:style-name="P15">- le Cadre d'analyse technique - cadre de réponse pour chacun des <text:span text:style-name="T27">2 lots</text:span></text:p>
      <text:p text:style-name="P13">- le formulaire de lettre de candidature DC1 (établi par le MINEFE, téléchargeable à l'adresse suivante : http://www.economie.gouv.fr/daj/formulaires)</text:p>
      <text:p text:style-name="P13">- le formulaire de déclaration de candidature DC2 (établi par le MINEFE, téléchargeable à l'adresse suivante : http://www.economie.gouv.fr/daj/formulaire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text:soft-page-break/>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 </text:p>
      <text:p text:style-name="P12"/>
      <text:p text:style-name="P12">2° - Renseignements concernant la capacité économique et financière de l'entreprise</text:p>
      <text:p text:style-name="P13"/>
      <text:p text:style-name="P13">- Déclaration concernant<text:span text:style-name="T11">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9">La capacité à réaliser le marché sera appréciée en fonction du chiffre d'affaires relatif aux prestations objet du marché sur le dernier exercice, qui devra être au moins égal à 200 000 euros H.T. pour l'obtention d'1 lot, à 400 000 euros H.T. pour l'obtention de 2 lots.<text:span text:style-name="T16"> </text:span></text:p>
      <text:p text:style-name="P13"/>
      <text:p text:style-name="P19"/>
      <text:p text:style-name="P19">3° - Renseignements concernant les références professionnelles et la capacité technique du candidat</text:p>
      <text:p text:style-name="P13"/>
      <text:p text:style-name="P13">- Qualibat n° 4532 Fabrication et pose de stores.</text:p>
      <text:p text:style-name="P13"/>
      <text:p text:style-name="P13">- A défaut des certificats de qualification , la capacité du candidat pourra être apportée par tout moyen, notamment par la présentation d'une liste de prestations exécutées et significatives par rapport aux chiffres d'affaires déclarés pour l'objet du marché, au cours des trois dernières années, en indiquant le montant, l'époque, le lieu d'exécution des travaux et les coordonnées des maîtres d'ouvrages. Cette liste peut être appuyée d'attestations de bonne exécution pour les prestations les plus importantes.</text:p>
      <text:p text:style-name="P13"/>
      <text:p text:style-name="P13"/>
      <text:p text:style-name="P13"><text:s/></text:p>
      <text:p text:style-name="P42"><text:soft-page-break/>- <text:span text:style-name="T31">Effectifs</text:span><text:span text:style-name="T30"> : </text:span><text:span text:style-name="T32">aucun effectif minimum n’est requis.</text:span></text:p>
      <text:p text:style-name="P13"/>
      <text:p text:style-name="P12">Précisions complémentaires<text:span text:style-name="T19">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text:p text:style-name="P13">- <text:span text:style-name="T10">l'</text:span><text:span text:style-name="T7">Acte d'Engagement</text:span>, dûment complété.</text:p>
      <text:p text:style-name="P13">Rappel : La signature de l'AE n'est que facultative au moment du dépôt de l'offre, mais sera exigée pour l'attributaire.</text:p>
      <text:p text:style-name="P13"><text:s/></text:p>
      <text:p text:style-name="P13">- <text:span text:style-name="T10">le Bordereau de Prix Unitaires (BPU) </text:span><text:span text:style-name="T11">intégralement complété</text:span>, concernant le ou les lots pour le(s)quel(s) le candidat souhaite soumissionner</text:p>
      <text:p text:style-name="P13"/>
      <text:p text:style-name="P13">(N.B: il est demandé aux candidats de remettre ces documents au format informatique qui a été fourni dans le DCE.) </text:p>
      <text:p text:style-name="P13">- le cadre d'analyse technique du candidat concernant le ou les lots pour le(s)quel(s) le candidat souhaite soumissionner, dûment complété</text:p>
      <text:p text:style-name="P13"/>
      <text:p text:style-name="P13"><text:s/></text:p>
      <text:p text:style-name="P17">L'absence de l'une de ces pièces entraînera le rejet de l'offre, ainsi que tout prix manquant dans le bordereau de prix unitaires. L'offre ne sera pas régularisable.<text:span text:style-name="T18"> </text:span></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6 mois</text:span><text:span text:style-name="T19"> à compter de la date limite fixée pour la réception des offres. </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20">En ce qui concerne la capacité économique et financière, l'acheteur exige les niveaux minimaux suivants :</text:p>
      <text:p text:style-name="P13"/>
      <text:p text:style-name="P13">- le chiffre d'affaires relatif aux prestations objet du marché sur le dernier exercice devra être au moins égal à 200 000 € HT annuels pour 1 lot et 400 000 € HT annuels pour 2 lots.</text:p>
      <text:p text:style-name="P13"/>
      <text:p text:style-name="P13"/>
      <text:p text:style-name="P43">En ce qui concerne les capacités professionnelles et techniques, l'acheteur <text:span text:style-name="T33">n’</text:span>exige <text:span text:style-name="T33">aucun niveau minimum.</text:span></text:p>
      <text:p text:style-name="P16"/>
      <text:p text:style-name="P13"/>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text:span text:style-name="T12">Le jugement des offres sera effectué sur les critères pondérés suivants :</text:span></text:p>
      <text:p text:style-name="P13"/>
      <text:p text:style-name="P19">1°) Prix de l'offre : <text:span text:style-name="T28">6</text:span>0 %</text:p>
      <text:p text:style-name="P13"/>
      <text:p text:style-name="P13">La notation de l'offre financière du candidat, N(i), sera effectuée à l'aide de la formule suivante :</text:p>
      <text:p text:style-name="P13">N (i) = 20 X [P(m) / P(i)]</text:p>
      <text:p text:style-name="P13">Dans laquelle :</text:p>
      <text:p text:style-name="P13">N(i) est la note attribuée à l'offre de prix du candidat (i)</text:p>
      <text:p text:style-name="P13">P(i) est le prix de l'offre du candidat</text:p>
      <text:p text:style-name="P13">P(m) est le prix de l'offre la moins disante (après élimination éventuelle des offres anormalement basses).</text:p>
      <text:p text:style-name="P13">Le nombre maximum de points sera de 20 points.</text:p>
      <text:p text:style-name="P13"/>
      <text:p text:style-name="P19">2°) Valeur technique de l'offre : <text:span text:style-name="T28">4</text:span>0 %</text:p>
      <text:p text:style-name="P19"/>
      <text:p text:style-name="P13">La valeur technique sera évaluée à partir du cadre d'analyse technique complété par le candidat.</text:p>
      <text:p text:style-name="P13"/>
      <text:p text:style-name="P13">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e non renseignement de ce cadre d'analyse technique ou d'une de ses rubriques (sous-critères) entraînera le rejet de l'offre.</text:p>
      <text:p text:style-name="P13"/>
      <text:p text:style-name="P13">Attention : de simples renvois généraux à un mémoire technique seront considérés comme un non renseignement.</text:p>
      <text:p text:style-name="P13"/>
      <text:p text:style-name="P13">Ce cadre d'analyse technique porte sur les sous-critères suivants qui seront chacun analysés au regard de sa pertinence, son adéquation et sa cohérence avec les prestations, objet du marché:</text:p>
      <text:p text:style-name="P13"/>
      <text:p text:style-name="P13">- Moyens en personnel d'exécution technique affectés spécifiquement au présent marché. <text:span text:style-name="T10">(Note de 0 à 8 points)</text:span></text:p>
      <text:p text:style-name="P13">- Les dispositions prises pendant les périodes de vacances scolaires compte tenu d'une augmentation possible d'interventions dans les établissements scolaires et les crèches pendant ces périodes.<text:span text:style-name="T10"> (Note de 0 à 8 points)</text:span></text:p>
      <text:p text:style-name="P13">- Méthodologie de gestion des déchets et mesures prises dans le cadre du développement durable. <text:span text:style-name="T10">(Note de 0 à 4 points)</text:span></text:p>
      <text:p text:style-name="P13"/>
      <text:p text:style-name="P24">Pour chacun des sous-critères, l'absence de réponses sera notée 0 (zéro) et rendra l'offre irrégulière.</text:p>
      <text:p text:style-name="P24">Une note globale inférieure ou égale à 5 (cinq) rendra l'offre irrégulière.</text:p>
      <text:p text:style-name="P24">Cette offre ne sera pas régularisable <text:span text:style-name="T26">dans les deux (2) cas.</text:span></text:p>
      <text:p text:style-name="P25"/>
      <text:p text:style-name="P25"/>
      <text:p text:style-name="P25"><text:soft-page-break/>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25"/>
      <text:p text:style-name="P25">VT = 20 X (VT(i)/VT(m))</text:p>
      <text:p text:style-name="P25">Dans laquelle :</text:p>
      <text:p text:style-name="P25">VT est la note finale attribuée à la valeur technique du candidat (i) ;</text:p>
      <text:p text:style-name="P25">VT (i) est la valeur technique initiale obtenue par le candidat (i) ;</text:p>
      <text:p text:style-name="P25">VT (m) est la valeur technique initiale obtenue par le candidat ayant la meilleure offre.</text:p>
      <text:p text:style-name="P25">Le total des points relatifs à la valeur technique constituera la Note Technique du candidat : VT.</text:p>
      <text:p text:style-name="P25">Le nombre maximum de points sera de 20 points.</text:p>
      <text:p text:style-name="P25"/>
      <text:p text:style-name="P25"/>
      <text:p text:style-name="P29">Analyse du prix de l'offre<text:span text:style-name="T15"> :</text:span></text:p>
      <text:p text:style-name="P26"/>
      <text:p text:style-name="P26">Les offres doivent obligatoirement être libellées en euros.</text:p>
      <text:p text:style-name="P26"/>
      <text:p text:style-name="P26"><text:s/><text:span text:style-name="T7">Prix unitaires :</text:span> </text:p>
      <text:p text:style-name="P26">Le candidat complètera le Bordereau de Prix Unitaires (BPU) fourni en indiquant les prix unitaires.</text:p>
      <text:p text:style-name="P26"/>
      <text:p text:style-name="P26">L'analyse des offres sera effectuée sur la base d'un cadre d'offre établi par le service portant, à titre indicatif, les quantités affectées à chaque prestation, qui sera remis au représentant du pouvoir adjudicateur avant l'ouverture des plis. Pour effectuer l'analyse, ce cadre d'offres reprendra les prix unitaires du bordereau de prix unitaires remis par le candidat, qui seront multipliés par les quantités d'usage à caractère indicatif, pour chaque prestation. Les montants ainsi obtenus serviront à la comparaison des prix.</text:p>
      <text:p text:style-name="P22"/>
      <text:p text:style-name="P23">Tout prix manquant dans le bordereau de prix unitaires entraînera le rejet de l'offre. L'offre ne sera pas régularisable.</text:p>
      <text:p text:style-name="P25"/>
      <text:p text:style-name="P25">Pour les prestations hors bordereau de prix unitaire, le rabais unique sur l'ensemble des prix figurant aux catalogues fournisseurs, proposé par le candidat dans l'acte d'engagement et complété dans le bordereau de prix unitaires, sera intégré dans le cadre d'offres de la façon suivante:</text:p>
      <text:p text:style-name="P25">- le rabais proposé sera appliqué à un montant représentant 5% du montant du cadre d'offres pour chaque lot concerné.</text:p>
      <text:p text:style-name="P25">- le montant résultant de cette opération viendra en augmentation du montant total du cadre d'offres et c'est ce nouveau montant (total général) obtenu qui servira à la comparaison des offres pour le critère prix.</text:p>
      <text:p text:style-name="P25"/>
      <text:p text:style-name="P25">En cas de discordance entre le rabais indiqué dans l'Acte d'engagement et celui précisé dans le Bordereau de prix unitaires, ce sera le montant indiqué dans l'acte d'engagement qui prévaudra.</text:p>
      <text:p text:style-name="P25"><text:soft-page-break/>Dans le cas où l'entreprise ne renseigne pas de pourcentage de rabais dans l'acte d'engagement, l'administration considère que le candidat ne propose pas de rabais. Les dispositions concernant cette rubrique sont mentionnées à l'acte d'engagement.</text:p>
      <text:p text:style-name="P23"/>
      <text:p text:style-name="P23">Attention, <text:s/>les candidats ne sont pas autorisés à formuler dans leur offre des réserves sur la clause obligatoire d'insertion par l'activité économique. Une offre qui ne satisferait pas à cette condition sera déclarée irrégulière au motif du non-respect du cahier des charges.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27"/>
      <text:p text:style-name="P27">* Evaluation finale :</text:p>
      <text:p text:style-name="P26"><text:s/>Les offres sont classées suivant la valeur de la note N correspondant à la note définitive. L'entreprise classée première est celle ayant la note la plus élevée.</text:p>
      <text:p text:style-name="P26"/>
      <text:p text:style-name="P28">La pondération s'effectuera sur la base de : <text:span text:style-name="T28">6</text:span>0% pour le prix, <text:span text:style-name="T28">4</text:span>0% pour la valeur technique, en fonction de la formule suivante:</text:p>
      <text:p text:style-name="P28">N(note définitive) = N(i)*0.<text:span text:style-name="T28">6</text:span>0 + VT*0.<text:span text:style-name="T28">4</text:span>0</text:p>
      <text:p text:style-name="P22"><text:s/></text:p>
      <text:p text:style-name="P4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Stores et rideaux - 2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1:47:11</meta:creation-date>
    <meta:editing-duration>PT3H31M29S</meta:editing-duration>
    <meta:editing-cycles>13</meta:editing-cycles>
    <meta:generator>LibreOffice/5.3.6.1$Windows_x86 LibreOffice_project/686f202eff87ef707079aeb7f485847613344eb7</meta:generator>
    <dc:date>2019-05-22T11:32:00.533000000</dc:date>
    <meta:document-statistic meta:table-count="1" meta:image-count="1" meta:object-count="0" meta:page-count="17" meta:paragraph-count="288" meta:word-count="4487" meta:character-count="28557" meta:non-whitespace-character-count="24264"/>
    <meta:user-defined meta:name="Info 1"/>
    <meta:user-defined meta:name="Info 2"/>
    <meta:user-defined meta:name="Info 3"/>
    <meta:user-defined meta:name="Info 4"/>
  </office:meta>
</office:document-meta>
</file>